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19.9495833333333cm"/>
    </style:style>
    <style:style style:name="co3" style:family="table-column">
      <style:table-column-properties fo:break-before="auto" style:column-width="7.064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9182" table:number-columns-spanned="4" table:number-rows-spanned="1" table:style-name="ce46">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7-30T00:00:00" table:number-columns-spanned="4" table:number-rows-spanned="1" table:content-validation-name="val2" table:style-name="ce45">
            <text:p>30/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1-023/99 Y APIVER01-023/99.M3.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M4.C.DER-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M5.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2/94.P3.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P3.M4.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APIVER01-006/95.M8.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EMEX LOGISTICA APIVER01-024-99 Y APIVER01-024-99.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text:s/>APIVER01-039/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2"/>APIVER01-031/05.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4/96, APIVER01/014/96.M3.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9/98, APIVER01/019/98 C.DER2-M6.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20/98, APIVER01/020/98.M2.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text:s/>APIVER01-004/95.M5.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37/17</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LOGISTICOS DE MEXICO S.A. DE C.V. APIVER01-042-2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number-rows-repeated="104843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Edmundo Fernando Vázquez Serralde</meta:initial-creator>
    <dc:creator>Jaime Lara Carrión</dc:creator>
    <meta:creation-date>2016-09-19T17:34:32Z</meta:creation-date>
    <dc:date>2024-07-30T22:25:17Z</dc:date>
    <meta:print-date>2016-09-21T00:26:31Z</meta:print-date>
  </office:meta>
</office:document-meta>
</file>