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8.94291666666667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9182" table:number-columns-spanned="4" table:number-rows-spanned="1" table:style-name="ce15">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ADMINISTRACIÓN DEL SISTEMA PORTUARIO NACIONAL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6-30T00:00:00" table:number-columns-spanned="4" table:number-rows-spanned="1" table:content-validation-name="val2" table:style-name="ce16">
            <text:p>30/06/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COMERCIALIZACIÓN</text:p>
          </table:table-cell>
          <table:table-cell office:value-type="string" table:style-name="ce1">
            <text:p>CONTRATO DE CESIÓN PARCIAL DE DERECHOS Y CONVENIOS MODIFICATORIOS CELEBRADOS ENTRE LA APIVER Y CORPORACIÓN INTEGRAL CDE COMERCIO EXTERIOR, S. DE R.L. DE C.V.</text:p>
          </table:table-cell>
          <table:table-cell office:value-type="string" table:style-name="ce1">
            <text:p>Contraprestación, Monto de capital social fijo y Programa de invers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10-17T00:00:00" table:content-validation-name="val1" table:style-name="ce8">
            <text:p>17/10/2017</text:p>
          </table:table-cell>
          <table:table-cell office:value-type="date" office:date-value="2022-10-17T00:00:00" table:content-validation-name="val1" table:style-name="ce8">
            <text:p>17/10/2022</text:p>
          </table:table-cell>
          <table:table-cell office:value-type="string" table:style-name="ce1">
            <text:p>Art. 113, frac. XIII de la LGTAIP; 110, fracc. XIII LFTAIP; Art. 82 LPI;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ontraprestación, Monto de capital social fijo y Programa de inversión.</text:p>
          </table:table-cell>
          <table:table-cell office:value-type="date" office:date-value="2017-10-17T00:00:00" table:content-validation-name="val1" table:style-name="ce8">
            <text:p>17/10/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Y ESJ RENOVABLE III, S. DE R.L. DE C.V.</text:p>
          </table:table-cell>
          <table:table-cell office:value-type="string" table:style-name="ce1">
            <text:p>Capital Contable, Programa de Inversión y Contraprestac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Y OPEVER, S.A. DE C.V.</text:p>
          </table:table-cell>
          <table:table-cell office:value-type="string" table:style-name="ce1">
            <text:p>Capital Contable, Programa de Inversión y Contraprestac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Y PUERTOS ESPECIALIZADOS TRANSNACIONALES PETRA, S.A. DE C.V.</text:p>
          </table:table-cell>
          <table:table-cell office:value-type="string" table:style-name="ce1">
            <text:p>Capital Contable, Programa de Inversión y Contraprestac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FORMACIÓN PRESENTADA POR LA EMPRESA ESJ, RENOVABLE III, S. DE R.L. DE C.V., COMO PARTICIPANTE DEL CONCURSO APIVER/TERFLUIDOS-1/5/16.</text:p>
          </table:table-cell>
          <table:table-cell office:value-type="string" table:style-name="ce1">
            <text:p>Documentos presentados por Esj Renobable, S. de R.L. de C.V., en el Concurso API/TERFLUIDOS-1/5/16</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Total</text:p>
          </table:table-cell>
          <table:table-cell office:value-type="string" table:style-name="ce1">
            <text:p>Pliego de requisitos, propuesta técnica y económica, opinión COFECE,Gratantía procedimiental.</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S ENTRE LA APIVER Y VOPAK DE MÉXICO, S.A. DE C.V.</text:p>
          </table:table-cell>
          <table:table-cell office:value-type="string" table:style-name="ce1">
            <text:p>Contraprestación, Monto de capital social fijo y Programa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8-02-28T00:00:00" table:content-validation-name="val1" table:style-name="ce8">
            <text:p>28/02/2018</text:p>
          </table:table-cell>
          <table:table-cell office:value-type="date" office:date-value="2023-02-28T00:00:00" table:content-validation-name="val1" table:style-name="ce8">
            <text:p>28/02/2023</text:p>
          </table:table-cell>
          <table:table-cell office:value-type="string" table:style-name="ce1">
            <text:p>Art. 113, frac. XIII de la LGTAIP; 110, fracc. XIII LFTAIP; Art. 82 LPI; Art. 52, 53 y 54 LFCE.</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ontraprestación, Monto de capital social fijo y Programa de inversión.</text:p>
          </table:table-cell>
          <table:table-cell office:value-type="date" office:date-value="2018-02-28T00:00:00" table:content-validation-name="val1" table:style-name="ce8">
            <text:p>28/02/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E INFRAESTRUCTURA PORTUARIA MEXICANA, S.A DE C.V.</text:p>
          </table:table-cell>
          <table:table-cell office:value-type="string" table:style-name="ce1">
            <text:p>Capital Contable, Programa de 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18-05-17T00:00:00" table:content-validation-name="val1" table:style-name="ce8">
            <text:p>17/05/2018</text:p>
          </table:table-cell>
          <table:table-cell office:value-type="date" office:date-value="2023-05-17T00:00:00" table:content-validation-name="val1" table:style-name="ce8">
            <text:p>17/05/2023</text:p>
          </table:table-cell>
          <table:table-cell office:value-type="string" table:style-name="ce1">
            <text:p>44, fracción II, 100, 101 y 113, fracciones <text:s/>VIII y XIII de la Ley General de Transparencia y Acceso a la Información Pública; y sus correlativos de la Ley Federal de Transparencia y Acceso a la Información Pública, así como al Lineamiento Séptimo Fracción I, <text:s/>de los Lineamientos Generales en Materia de Clasificación y Desclasificación de la Información, así como para la elaboración de Versiones Públicas, <text:s/>emitidos por el Consejo Nacional del Sistema Nacional de Transparencia, Acceso a la Información Pública y Protección de Datos Personales, 82 de la Ley de Propiedad Industrial, así como 52, 53 y 54 de la Ley Federal de competencia Económica</text:p>
          </table:table-cell>
          <table:table-cell table:style-name="ce1"/>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8-05-17T00:00:00" table:content-validation-name="val1" table:style-name="ce8">
            <text:p>17/05/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Ingeniería.</text:p>
          </table:table-cell>
          <table:table-cell office:value-type="string" table:style-name="ce1">
            <text:p>Contrato de Obra Pública a Precios Unitarios y Tiempo Determinado No. API-GI-CO-62601-084-16</text:p>
          </table:table-cell>
          <table:table-cell table:style-name="ce1"/>
          <table:table-cell office:value-type="string" table:style-name="ce1">
            <text:p>Solicitud de información.</text:p>
          </table:table-cell>
          <table:table-cell office:value-type="float" office:value="5" table:style-name="ce1">
            <text:p>5</text:p>
          </table:table-cell>
          <table:table-cell office:value-type="date" office:date-value="2018-09-05T00:00:00" table:content-validation-name="val1" table:style-name="ce8">
            <text:p>05/09/2018</text:p>
          </table:table-cell>
          <table:table-cell office:value-type="date" office:date-value="2018-09-05T00:00:00" table:content-validation-name="val1" table:style-name="ce8">
            <text:p>05/09/2018</text:p>
          </table:table-cell>
          <table:table-cell office:value-type="string" table:style-name="ce1">
            <text:p><text:s/>Ley General de Transparencia y Acceso a la Información Pública, artículo 116</text:p>
          </table:table-cell>
          <table:table-cell office:value-type="string" table:style-name="ce1">
            <text:p>Información que contiene datos personales</text:p>
          </table:table-cell>
          <table:table-cell office:value-type="string" table:style-name="ce1">
            <text:p>Información que contiene datos personales</text:p>
          </table:table-cell>
          <table:table-cell office:value-type="string" table:style-name="ce1">
            <text:p>Parcial</text:p>
          </table:table-cell>
          <table:table-cell office:value-type="string" table:style-name="ce1">
            <text:p>Datos bancarios/Datos personales</text:p>
          </table:table-cell>
          <table:table-cell office:value-type="date" office:date-value="2018-09-05T00:00:00" table:content-validation-name="val1" table:style-name="ce8">
            <text:p>05/09/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Prestación de Servicios Portuarios celebrado entre la APIVER y la empresa Conducción Marítima, S.A. de C.V.</text:p>
          </table:table-cell>
          <table:table-cell office:value-type="string" table:style-name="ce1">
            <text:p>Monto comprometido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8-10-18T00:00:00" table:content-validation-name="val1" table:style-name="ce8">
            <text:p>18/10/2018</text:p>
          </table:table-cell>
          <table:table-cell office:value-type="date" office:date-value="2023-10-18T00:00:00" table:content-validation-name="val1" table:style-name="ce8">
            <text:p>18/10/2023</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Su divulgación puede significar no solo desincentivar o desviar futuras inversiones privadas en el sector portuario, sino una desventaja competitiva y económica entre los actuales y futuros prestadores competidores en el puerto, así como la manipulación, fijación y probable concertación de los servicios ofrecidos en el mismo.<text:s/></text:p>
          </table:table-cell>
          <table:table-cell office:value-type="string" table:style-name="ce1">
            <text:p>Parcial</text:p>
          </table:table-cell>
          <table:table-cell office:value-type="string" table:style-name="ce1">
            <text:p>Monto comprometido de inversión</text:p>
          </table:table-cell>
          <table:table-cell office:value-type="date" office:date-value="2018-10-18T00:00:00" table:content-validation-name="val1" table:style-name="ce8">
            <text:p>18/10/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venio Modificatorio APIVER01-006/95.M8.P1., ICAVE<text:s/></text:p>
          </table:table-cell>
          <table:table-cell office:value-type="string" table:style-name="ce1">
            <text:p>Programa de Inversión,<text:s/></text:p>
          </table:table-cell>
          <table:table-cell office:value-type="string" table:style-name="ce1">
            <text:p>Solicitud de información.</text:p>
          </table:table-cell>
          <table:table-cell office:value-type="float" office:value="5" table:style-name="ce1">
            <text:p>5</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dministración Portuaria Integral de Veracruz, S.A. de C.V, y la empresa Infraestructura Portuaria mexicana, S.A DE C.V. (IPM),<text:s/></text:p>
          </table:table-cell>
          <table:table-cell office:value-type="string" table:style-name="ce1">
            <text:p>Contraprestación, Monto de capital social fijo, Monto Comprometido, Programa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Contraprestación, Monto de capital social fijo, Monto Comprometido, 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Tramitadora del Pacífico, S.A. de C.V., en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énez<text:s/></text:p>
          </table:table-cell>
          <table:table-cell office:value-type="string" table:style-name="ce1">
            <text:p>Contraprestación y Garantía</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en World Shipping la prestación de sus servicios hacia terceros, ocasionándole a éste incertidumbre jurídica sobre recuperación de sus inversiones comprometidas actuales y futura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IF ALMACENAJES Y SERVICIOS SA DE CV   APIVER01-021/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TERNACIONAL DE CONTENEDORES ASOCIADOS DE VER. SA DE CV <text:s text:c="21"/>APIVER01-006/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MULTIMODOS SC <text:s text:c="121"/>APIVER01-034/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OPEVER, S.A. DE C.V. <text:s text:c="115"/>APIVER01-040/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PUERTOS ESPECIALIZADOS TRANSNACIONALES PETRA, S.A. DE C.V. <text:s text:c="24"/>APIVER01-039/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REPARACION INTEGRAL DE CONTENEDORES, S.A.P.I. DE C.V. <text:s text:c="38"/>APIVER01-009/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ESPECIALES PORTUARIOS, S.A. DE C.V. <text:s text:c="59"/>APIVER01-031/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DE MANIOBRAS Y ALMACENAMIENTOS DE VERACRUZ, S.A. DE C.V. <text:s text:c="4"/>APIVER01-030-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ALLERES NAVALES DEL GOLFO, S.A. DE C.V. <text:s text:c="69"/>APIVER01-001/9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ERMINAL MARITIMA DE VERACRUZ, S.A. DE C.V. <text:s text:c="61"/>APIVER01-004/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ERMINALES DE CARGAS ESPECIALIZADAS, S.A. DE C.V. <text:s text:c="48"/>APIVER01-013/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ASTROL MÉXICO, S.A. DE C.V. <text:s text:c="97"/>APIVER02-163/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49"/>APIVER01-017/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text:s/>DE C.V. (EXCELLENCE) <text:s text:c="49"/>APIVER01-017/96.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49"/>APIVER01-022/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50"/>APIVER01-022/99.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IDESA LOGISTICA VERACRUZ S.A. DE C.V. (EXCELLENCE) <text:s text:c="47"/>APIVER01-036/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XCELLENCE SEA &amp; LAND LOGISTICS, S.A. DE C.V. (EXCELLENCE) <text:s text:c="31"/>APIVER01-036/1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XCELLENCE SEA &amp; LAND LOGISTICS, S.A. DE C.V. <text:s text:c="2"/>(EXCELLENCE) <text:s text:c="29"/>APIVER01-036/11.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MERCIALIZADORA INDUST Y PROCEEDORA MARITIMA RHIKA, S.A. DE C.V. <text:s text:c="7"/>APIVER02-158/18</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STA JET, S.A. DE C.V.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DISTRIBUIDORA DE COMBUSTIBLES BRAVE, S.A. DE C.V. APIVER02-154/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URONAVY DE MÉXICO, S.A. DE C.V. APIVER02-156/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TERMARINE SHIP REPAIR, S.A. DE C.V. APIVER02-167/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MANIOBRAS OPTIMIZADAS DE VERACRUZ, S.A. DE C.V. APIVER02-162/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MARINOS DEL SURESTE, S.A. DE C.V. APIVER02-153/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NTROL AUTOMOTIVE RISK CONSULTING GROUP, S.A. DE C.V. I-736-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SPECTORATE DE MÉXICO, S.A. DE .CV. 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WWL VEHICLE SERVICES (MÉXICO) S. DE R.L. DE C.V. I-51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RPORACION INTEGRAL DE COMERCIO EXTERIOR SA. DE CV. <text:s text:c="34"/>I-02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UBOS DE ACERO DE MÉXICO, S.A. DE C.V. <text:s/>I-746-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T&amp;T COMUNICACIONES DIGITALES, S. DE R.L. DE C.V. APIVER01-029/05; APIVER01-029/05.M1; APIVER01-029/05.M2.P1; APIVER01-029/0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EXICO S.A. DE C.V. APIVER01-011/95.M4.C.DER.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APIVER01-005/95; APIVER01-005/95.M1.P1; APIVER01-005/95.M2.P1; APIVER01-005/9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IF ALMACENAJES Y SERVICIOS SA DE CV; APIVER01-021/99.M1; APIVER01-021/99.M2; APIVER01-021/99.M3; APIVER01-021/99.M4; APIVER01-021/99.M5; APIVER01-021/99.M6; APIVER01-021/99.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ON INTEGRAL DE COMERCIO EXTERIOR S.A. DE C.V.; APIVER01-018/98.M6.P1; APIVER02-030/98;APIVER02-030/98.M1; APIVER02-030/98.M2.; APIVER02-030/98.M3; y APIVER02-030/98.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APIVER01-025/99; APIVER01-025/99.M1; APIVER01-025/99M2; y APIVER01-025/99.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 así como sus convenios modificatorios cito APIVER01-045/99.M1; APIVER01-045/99M2; <text:s/>y APIVER01-045/99.M3;<text:s/></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XCELLENCE SEA &amp; LAND LOGISTICS, S.A. DE C.V., identificado bajo el número I-130-2020-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 así como sus convenio modificatorios cito APIVER01-003/94.M1; APIVER01-003/94.M2.P.1; APIVER01-003/94.M3.P1; APIVER01-003/94.M4.P.2; <text:s/>APIVER01-002/94.P.1; APIVER01-002/94.P.2.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TERNACIONAL DE CONTENEDORES ASOCIADOS DE VERACRUZ, S.A. DE C.V., identificados bajo el número APIVER01-006/954M1; APIVER01-006/95.M2.; APIVER01-006/95.M3.; APIVER01-006/95.M4.; APIVER01-006/95.M.5.; APIVER01-006/95. M.6. P.1.; y APIVER01-006/95. 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ULTIMODOS, S.C., identificados bajo el número APIVER01-034/11.M1; APIVER01-034/11.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APIVER01-039/17.M1 y APIVER01-039/17.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PARACIÓN INTEGRAL DE CONTENEDORES, S.A.P.I. DE C.V., identificado bajo el número APIVER01-009/95.M1; APIVER01-009/95.M2; APIVER01-009/95.M3; APIVER01-009/95.M4; APIVER01-009/95.M5 y APIVER01-009/95.M1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DE MANIOBRAS Y ALMACENAMIENTOS DE VERACRUZ, S.A. DE C.V., identificado bajo el número APIVER01-030/05.C.DER.1; APIVER01-030/05.C.DER.1.M1; APIVER01-030/05.C.DER.1.M2; APIVER01-030/05.C.DER.1.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ESPECIALIZADOS PORTUARIOS, S.A. DE C.V., identificado bajo el número APIVER01-031/05.M1; APIVER01-031/05.M2; APIVER01-031/05.M3.; APIVER01-031/05.M4.P1.; así como, al contrato y convenio de servicios portuarios identificados APIVER02-098/08; APIVER-098/08.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I-275-2019-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APIVER01-004/95.M1; APIVER01-004/95.M2; APIVER01-004/95.M3; APIVER01-004/95.M4 y APIVER01-004/95.M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ES DE CARGAS ESPECIALIZADAS, S.A. DE C.V., identificado bajo el número APIVER01-013/96.M1; APIVER01-013/96.M2; APIVER01-013/96.M3; APIVER01-013/96.M4 y APIVER01-013/96.M5.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15/96.M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2-031/98; y a sus convenios modificatorios cito APIVER02-031/98.M1; APIVER02-031/98.M1.C.DER.1; APIVER02-031/98.M1.C.DER.2; y APIVER02-031/98.M2.P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2-123/10; y a su convenio modificatorio cito APIVER02-123/10.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DUCCIÓN MARÍTIMA, S.A. DE C.V., identificado bajo el número APIVER02-044/99; APIVER02-054/01; APIVER02-112/08 y a sus convenios modificatorios cito APIVER02-054/01.P1; APIVER02-112/08.M1.P1; APIVER02-112/08.M2.P2; APIVER02-112/08.M3.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STA JET, S.A. DE C.V., identificado bajo el número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ISTRIBUIDORA DE COMBUSTIBLES BRAVE, S.A. DE C.V., identificado bajo el número APIVER02-154/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OLOGÍA EN SERVICIOS NAVALES Y TERRESTRES, S.A. DE C.V. identificados bajo los números APIVER02-077/05; APIVER02-103/08; APIVER02-107/08; y a sus convenios modificatorios cito APIVER02-107/08.M1.P1; APIVER02-107/08.M2.P1; APIVER02-107/08.M3.P2; APIVER02-107/08.M4.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RUPO DENAVIN, S.A. DE C.V., identificados bajo los números APIVER02-100/08; APIVER02-126/10; APIVER02-071/05 y a sus convenios modificatorios cito APIVER02-126/10.M1.P1; APIVER02-126/10.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DUSTRIAL MARÍTIMA DE VERACRUZ, S.A. DE C.V., identificados bajo los números APIVER02-115/09; y a sus convenios modificatorios cito APIVER02-115/09.M1.P1; APIVER02-115/09.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ELUB, S.A. DE C.V., identificado bajo el número APIVER02-147/1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NOIL SERVICIOS MARÍTIMOS, S.A. DE C.V., identificado bajo el números APIVER02-133/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EXROM, S.A. DE C.V., identificado bajo el números APIVER02-121/09; y a sus convenios modificatorios APIVER02-121/09.P1.M1; APIVER02-121/09.P2.M2; APIVER02-121/09.P3.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AVALMEX COMBUSTIBLES, S.A. DE C.V., identificado bajo el números APIVER02-130/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ROESA ELECTRÓNICA, S.A. DE C.V., identificado bajo el números APIVER02-151/16; y a su convenio modificatorio APIVER02-151/16.P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MOLQUE Y LANCHAJE DEL PUERTO DE VERACRUZ, S.A. DE C.V., identificado bajo el número APIVER02-022/97; y a sus convenios modificatorios APIVER02-022/97.P1.M1; APIVER02-022/97.P2.M3; APIVER02-022/97.P2.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AMM SMIT TOWAGE MÉXICO, S.A. DE C.V., identificados bajo los números APIVER02-029/98.M1.P1; APIVER02-029/98.M3.P2; APIVER02-029/98.M4.P2; APIVER02-029/98.M5.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MACOP, S.A. DE C.V., identificado bajo el número APIVER02-138/12; y a su convenio modificatorio APIVER02-138/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MULTIPLES DEL SURESTE, S.A. DE C.V., identificado bajo el número APIVER02-106/08; y a sus convenios modificatorios APIVER02-106/08.M1.P1; APIVER02-106/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PORTUARIOS MARROJO, S.A. DE C.V., identificado bajo el número APIVER02-113/08; y a sus convenios modificatorios APIVER02-113/08.M1.P1; APIVER02-113/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s bajo los números APIVER02-143/14.M1.P1; APIVER02-143/14.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 bajo el número I-199-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 bajo el número APIVER02-148/16; y a su convenios modificatorio APIVER02-148/16.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TAMIENTO ECOLOGICO DE RESIDUOS, S.A. DE C.V., identificados bajo los números APIVER02-135/12.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SHIPS SUPPLY, S.A. DE C.V., identificados bajo los números APIVER02-142/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ERICAN BUREAU SHIPPING, identificado bajo el número I-12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SPEC DE MÉXICO, S.A. DE C.V., identificado bajo el número I-133-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BUZOS INSPECTORES ASOCIADOS, S.A. DE C.V., identificado bajo el número I-420-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O INSPECCIONES, S.A. DE C.V., identificado bajo el número I-1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ERTFICACIÓN PROFESIONAL INTERNACIONAL, S.A. DE C.V., identificado bajo el número I-0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MTROL INTERNACIONAL MÉXICO, S.A. DE C.V., identificados bajo los números I-099-2016-G.J.; I-010-2007-G.J.; I-397/2009-G.J.; I-001-2013-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UNICAR MEXICANA, S.A. DE C.V., identificado bajo el número I-04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TIVO MARESS, S.A. DE C.V., identificado bajo el número I-02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NV GL MÉXICO, S. DE R.L. DE C.V., identificados bajo los números I-402-2018-G.J.; y I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U WORLDWIDE MÉXICO, S.A. DE C.V., identificado bajo el número I-27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LOWSIS, S.A.P.I. DE C.V., identificado bajo el número I-19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FITOSANITARIAS ESPECIALIZADAS, S.A. DE C.V., identificado bajo el número I-13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SOLIS, S.A. DE C.V., identificado bajo el número I-008-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MEX INTERNATIONAL MARINE EXPERTS, S.A. DE C.V., identificado bajo el número I-00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GERMANICO DE MÉXICO, S.A. DE C.V., identificado bajo el número I-239-2015-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REGISTER ENERGY &amp; TRANSPORTATION, S. DE R.L. DE C.V., identificado bajo el número I-18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OGISTICA PORTUARIA DE VERACRUZ, S.A. DE C.V., identificados bajo los números I-152-2019-G.J.; I-236-2016-G.J.; I-279-2010-G.J.; I-332-200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NIOBRAS ALMACENAJES Y SERVICIOS, S.A. DE C.V., identificado bajo el número I-75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IPPON KAIJI KYOKAI, identificado bajo el número I-01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IN SURVEYORS DEL GOLFO, S.C., identificados bajo los números I-290-2011-G.J.; e I-222-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SUBACUATICOS DEL GOLFO, S.A. DE C.V., identificado bajo el número I-64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QS INSPECCIONES, S.A. DE C.V., identificado bajo el número I-14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GLOBAL SOS MÉXICO, S. DE R.L. DE C.V., identificado bajo el número I-571-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MODAL, S.A., identificado bajo el número I-048-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PORT ACCIÓN, S.A., identificados bajo los números I-084-2007-G.J.; I-191-2004-G.J.; I-323-2012-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SLADO AUTOMOTRIZ, S.A. DE C.V., identificados bajo los números I-052-2006-G.J.; I-069-2008-G.J.; I-089-2011-G.J.; I-131-2014-G.J.; I-245-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USCOR LLOYDS UK DE MÉXICO, S.A. DE C.V., identificado bajo el número I-0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UC AUTOMOTIVE INSPECTION MÉXICO, S. DE R.L. DE C.V., identificado bajo el número I-06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ANGUARD LOGISTICS SERVICE MÉXICO, S. DE R.L. DE C.V., identificado bajo el número I-1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ADVENTURES, S.A. DE C.V., identificado bajo el número I-22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MARINE &amp; BUNKERS SERVEYS, S.A. DE C.V., identificado bajo el número I-01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APIVER02-148/16; APIVER02-148/16.M1.P.1; I-25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I-492-2017-G.J.; I-251-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 identificado bajo el número APIVER02-070-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 identificado bajo el número APIVER02-072-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ENEZ APIVER02-134/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ERARDO TIBURCIO PEREA APIVER02-144/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MPRESA SUSTENTABLE AMBIENTAL SEL SURESTE, S.A. DE C.V.</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TIME PROCUREMENT SERVICES, S.AP.I DE C.V. APIVER02-169/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Jurídica</text:p>
          </table:table-cell>
          <table:table-cell office:value-type="string" table:style-name="ce1">
            <text:p>Convenio de Terminación del Contrato de Cesión Parcial de Derechos de la Superficie Federal Terrestre entre la Administración Portuaria Integral de Veracruz, S.A. de C.V., y la contratista, “Infraestructura Portuaria Mexicana, S.A. de C.V.”</text:p>
          </table:table-cell>
          <table:table-cell office:value-type="string" table:style-name="ce1">
            <text:p>Datos personales</text:p>
          </table:table-cell>
          <table:table-cell office:value-type="string" table:style-name="ce1">
            <text:p>Solicitud de información</text:p>
          </table:table-cell>
          <table:table-cell office:value-type="float" office:value="5" table:style-name="ce1">
            <text:p>5</text:p>
          </table:table-cell>
          <table:table-cell office:value-type="date" office:date-value="2022-07-19T00:00:00" table:style-name="ce8">
            <text:p>19/07/2022</text:p>
          </table:table-cell>
          <table:table-cell office:value-type="date" office:date-value="2027-07-19T00:00:00" table:style-name="ce8">
            <text:p>19/07/2027</text:p>
          </table:table-cell>
          <table:table-cell office:value-type="string" table:style-name="ce1">
            <text:p>artículos 23, 24, fracción VI, 44, 100, 106, 107, 109, 113, 116, 134, 137 y demás relativos de la Ley General de Transparencia y Acceso a la Información Públic</text:p>
          </table:table-cell>
          <table:table-cell office:value-type="string" table:style-name="ce1">
            <text:p>El documento contiene datos personales</text:p>
          </table:table-cell>
          <table:table-cell office:value-type="string" table:style-name="ce1">
            <text:p>LA divulgación de esta información vulneraría datos personales de las personas participantes</text:p>
          </table:table-cell>
          <table:table-cell office:value-type="string" table:style-name="ce1">
            <text:p>Parcial</text:p>
          </table:table-cell>
          <table:table-cell office:value-type="string" table:style-name="ce1">
            <text:p>Datos personales en identificaciones</text:p>
          </table:table-cell>
          <table:table-cell office:value-type="date" office:date-value="2022-07-19T00:00:00" table:style-name="ce8">
            <text:p>19/07/2022</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2">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number-rows-repeated="104843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8-02-12T00:00:00" table:number-columns-spanned="4" table:number-rows-spanned="1" table:style-name="ce44">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13"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Edmundo Fernando Vázquez Serralde</meta:initial-creator>
    <dc:creator>Jaime Lara Carrión</dc:creator>
    <meta:creation-date>2016-09-19T17:34:32Z</meta:creation-date>
    <dc:date>2022-08-11T19:31:00Z</dc:date>
    <meta:print-date>2016-09-21T00:26:31Z</meta:print-date>
  </office:meta>
</office:document-meta>
</file>