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17"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18" style:family="table-cell" style:parent-style-name="Default" style:data-style-name="N19"/>
    <style:style style:name="ce1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date() and cell-content-is-between(42736,43464)">
          <table:help-message table:display="true"/>
          <table:error-message table:display="true"/>
        </table:content-validation>
        <table:content-validation table:name="val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3" table:condition="of:cell-content-is-date() and cell-content-is-between(42736,43464)">
          <table:help-message table:display="true"/>
          <table:error-message table:display="true"/>
        </table:content-validation>
        <table:content-validation table:name="val1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20">
            <text:p>Administración Portuaria Integral de Veracruz, S.A. de C.V.</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20">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9">
            <text:p>Fecha de actualización:</text:p>
          </table:table-cell>
          <table:covered-table-cell/>
          <table:table-cell office:value-type="date" office:date-value="2017-01-25T00:00:00" table:number-columns-spanned="4" table:number-rows-spanned="1" table:content-validation-name="val6" table:style-name="ce21">
            <text:p>25/01/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Gerencia Jurídica</text:p>
          </table:table-cell>
          <table:table-cell office:value-type="string" table:style-name="ce9">
            <text:p>Actas de Consejo de Administración (67ª y 104 ª)</text:p>
          </table:table-cell>
          <table:table-cell office:value-type="string" table:style-name="ce9">
            <text:p>Actas de Consejo</text:p>
          </table:table-cell>
          <table:table-cell office:value-type="string" table:style-name="ce9">
            <text:p>Solictud de Acceso a la Información</text:p>
          </table:table-cell>
          <table:table-cell office:value-type="float" office:value="5" table:content-validation-name="val1" table:style-name="ce9">
            <text:p>5</text:p>
          </table:table-cell>
          <table:table-cell office:value-type="date" office:date-value="2016-10-26T00:00:00" table:content-validation-name="val3" table:style-name="ce10">
            <text:p>26/10/2016</text:p>
          </table:table-cell>
          <table:table-cell office:value-type="date" office:date-value="2021-10-26T00:00:00" table:content-validation-name="val2" table:style-name="ce10">
            <text:p>26/10/2021</text:p>
          </table:table-cell>
          <table:table-cell office:value-type="string" table:content-validation-name="val4" table:style-name="ce9">
            <text:p>Ley General de Transparencia y Acceso a al Información Pública.</text:p>
          </table:table-cell>
          <table:table-cell office:value-type="string" table:style-name="ce9">
            <text:p>En virtud, de que la divulgación de la información puede interrumpir, menoscabar o inhibir las negociaciones que tiene la Administración Portuaria con las empresas cesionarias actualmente asentadas dentro del recinto portuario, así como afectar la estrategia comercial, la oferta económica y/o la participación en los concursos a realizarse para la construcción, uso, aprovechamiento y explotación de terminales en la zona de ampliación del puerto de Veracruz, la cual se encuentra aún en etapa de desarrollo, causando un daño irreparable a la entidad y por ende al Estado.</text:p>
          </table:table-cell>
          <table:table-cell office:value-type="string" table:style-name="ce9">
            <text:p>Que las determinaciones contenidas en la información de mérito se encuentra aún en desarrollo, y su divulgación ocasionaria un daño irreparaable al derrollo del puerto y al Estado.</text:p>
          </table:table-cell>
          <table:table-cell office:value-type="string" table:style-name="ce11">
            <text:p>Total</text:p>
          </table:table-cell>
          <table:table-cell office:value-type="string" table:style-name="ce9">
            <text:p>Actas de Consejo de Administración (67ª y 104 ª)</text:p>
          </table:table-cell>
          <table:table-cell office:value-type="date" office:date-value="2016-10-26T00:00:00" table:content-validation-name="val5" table:style-name="ce10">
            <text:p>26/10/2016</text:p>
          </table:table-cell>
          <table:table-cell office:value-type="string" table:style-name="ce9">
            <text:p>Clasificado</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table:number-columns-repeated="16361" table:style-name="ce13"/>
        </table:table-row>
        <table:table-row table:style-name="ro3">
          <table:table-cell office:value-type="string" table:style-name="ce9">
            <text:p>Gerencia Jurídica</text:p>
          </table:table-cell>
          <table:table-cell office:value-type="string" table:style-name="ce1">
            <text:p>Acuerdo CA-LXVII-9 (23-XI-07), tomado en la Sexagésima Séptima reunión del Consejo de Administración de la Administración Portuaria Integral de Veracruz, S.A. de C.V. y sus anexos.</text:p>
          </table:table-cell>
          <table:table-cell office:value-type="string" table:style-name="ce1">
            <text:p>Acuerdo de Consejo</text:p>
          </table:table-cell>
          <table:table-cell office:value-type="string" table:style-name="ce9">
            <text:p>Solictud de Acceso a la Información</text:p>
          </table:table-cell>
          <table:table-cell office:value-type="float" office:value="5" table:content-validation-name="val1" table:style-name="ce1">
            <text:p>5</text:p>
          </table:table-cell>
          <table:table-cell office:value-type="date" office:date-value="2016-10-26T00:00:00" table:content-validation-name="val3" table:style-name="ce10">
            <text:p>26/10/2016</text:p>
          </table:table-cell>
          <table:table-cell office:value-type="date" office:date-value="2021-10-26T00:00:00" table:content-validation-name="val2" table:style-name="ce10">
            <text:p>26/10/2021</text:p>
          </table:table-cell>
          <table:table-cell office:value-type="string" table:content-validation-name="val4" table:style-name="ce9">
            <text:p>Ley General de Transparencia y Acceso a al Información Pública.</text:p>
          </table:table-cell>
          <table:table-cell office:value-type="string" table:style-name="ce9">
            <text:p>En virtud, de que la divulgación de la información puede interrumpir, menoscabar o inhibir las negociaciones que tiene la Administración Portuaria con las empresas cesionarias actualmente asentadas dentro del recinto portuario, así como afectar la estrategia comercial, la oferta económica y/o la participación en los concursos a realizarse para la construcción, uso, aprovechamiento y explotación de terminales en la zona de ampliación del puerto de Veracruz, la cual se encuentra aún en etapa de desarrollo, causando un daño irreparable a la entidad y por ende al Estado.</text:p>
          </table:table-cell>
          <table:table-cell office:value-type="string" table:style-name="ce9">
            <text:p>Que las determinaciones contenidas en la información de mérito se encuentra aún en desarrollo, y su divulgación ocasionaria un daño irreparaable al derrollo del puerto y al Estado.</text:p>
          </table:table-cell>
          <table:table-cell office:value-type="string" table:style-name="ce14">
            <text:p>Total</text:p>
          </table:table-cell>
          <table:table-cell office:value-type="string" table:style-name="ce1">
            <text:p>Acuerdo de Consejo de Administración CA-LXVII-9 (23-XI-07), Acta de Consejo 67ª.</text:p>
          </table:table-cell>
          <table:table-cell office:value-type="date" office:date-value="2016-10-26T00:00:00" table:content-validation-name="val5" table:style-name="ce10">
            <text:p>26/10/2016</text:p>
          </table:table-cell>
          <table:table-cell office:value-type="string" table:style-name="ce9">
            <text:p>Clasificado</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5">
            <text:p>No se encuentra en Reserva.</text:p>
          </table:table-cell>
          <table:table-cell office:value-type="string" table:style-name="ce16">
            <text:p>No se encuentra en Reserva.</text:p>
          </table:table-cell>
          <table:table-cell office:value-type="string" table:style-name="ce17">
            <text:p>No se encuentra en Reserva.</text:p>
          </table:table-cell>
          <table:table-cell office:value-type="string" table:style-name="ce17">
            <text:p>No se encuentra en Reserva.</text:p>
          </table:table-cell>
          <table:table-cell table:number-columns-repeated="16361"/>
        </table:table-row>
        <table:table-row table:style-name="ro3">
          <table:table-cell office:value-type="string" table:style-name="ce9">
            <text:p>Gerencia Jurídica</text:p>
          </table:table-cell>
          <table:table-cell office:value-type="string" table:style-name="ce1">
            <text:p>Acuerdo CA-CIV-8 (13-XI-15), tomado en la Centésima Cuarta reunión del Consejo de Administración de la Administración Portuaria Integral de Veracruz, S.A. de C.V., y sus anexos.</text:p>
          </table:table-cell>
          <table:table-cell office:value-type="string" table:style-name="ce1">
            <text:p>Acuerdo de Consejo de Administración<text:s/></text:p>
          </table:table-cell>
          <table:table-cell office:value-type="string" table:style-name="ce9">
            <text:p>Solictud de Acceso a la Información</text:p>
          </table:table-cell>
          <table:table-cell office:value-type="float" office:value="5" table:content-validation-name="val1" table:style-name="ce1">
            <text:p>5</text:p>
          </table:table-cell>
          <table:table-cell office:value-type="date" office:date-value="2016-10-26T00:00:00" table:content-validation-name="val3" table:style-name="ce10">
            <text:p>26/10/2016</text:p>
          </table:table-cell>
          <table:table-cell office:value-type="date" office:date-value="2021-10-26T00:00:00" table:content-validation-name="val2" table:style-name="ce10">
            <text:p>26/10/2021</text:p>
          </table:table-cell>
          <table:table-cell office:value-type="string" table:content-validation-name="val4" table:style-name="ce9">
            <text:p>Ley General de Transparencia y Acceso a al Información Pública.</text:p>
          </table:table-cell>
          <table:table-cell table:style-name="ce1"/>
          <table:table-cell office:value-type="string" table:style-name="ce9">
            <text:p>Que las determinaciones contenidas en la información de mérito se encuentra aún en desarrollo, y su divulgación ocasionaria un daño irreparaable al derrollo del puerto y al Estado.</text:p>
          </table:table-cell>
          <table:table-cell office:value-type="string" table:style-name="ce14">
            <text:p>Total</text:p>
          </table:table-cell>
          <table:table-cell office:value-type="string" table:style-name="ce1">
            <text:p>Acuerdo de Consejo de Administración CA-CIV-8 (13-XI-15), Acta de Consejo 104ª.</text:p>
          </table:table-cell>
          <table:table-cell office:value-type="date" office:date-value="2016-10-26T00:00:00" table:content-validation-name="val5" table:style-name="ce10">
            <text:p>26/10/2016</text:p>
          </table:table-cell>
          <table:table-cell office:value-type="string" table:style-name="ce9">
            <text:p>Clasificado</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5">
            <text:p>No se encuentra en Reserva.</text:p>
          </table:table-cell>
          <table:table-cell office:value-type="string" table:style-name="ce16">
            <text:p>No se encuentra en Reserva.</text:p>
          </table:table-cell>
          <table:table-cell office:value-type="string" table:style-name="ce17">
            <text:p>No se encuentra en Reserva.</text:p>
          </table:table-cell>
          <table:table-cell office:value-type="string" table:style-name="ce17">
            <text:p>No se encuentra en Reserva.</text:p>
          </table:table-cell>
          <table:table-cell table:number-columns-repeated="16361"/>
        </table:table-row>
        <table:table-row table:style-name="ro3">
          <table:table-cell office:value-type="string" table:style-name="ce9">
            <text:p>Gerencia Jurídica</text:p>
          </table:table-cell>
          <table:table-cell office:value-type="string" table:style-name="ce1">
            <text:p>Acuerdo CA-LXVII-9 (23-XI-07), tomado en la Sexagésima Séptima reunión del Consejo de Administración de la Administración Portuaria Integral de Veracruz, S.A. de C.V.</text:p>
          </table:table-cell>
          <table:table-cell office:value-type="string" table:style-name="ce1">
            <text:p>Acuerdo de Consejo de Administración<text:s/></text:p>
          </table:table-cell>
          <table:table-cell office:value-type="string" table:style-name="ce9">
            <text:p>Solictud de Acceso a la Información</text:p>
          </table:table-cell>
          <table:table-cell office:value-type="float" office:value="5" table:content-validation-name="val1" table:style-name="ce1">
            <text:p>5</text:p>
          </table:table-cell>
          <table:table-cell office:value-type="date" office:date-value="2016-10-26T00:00:00" table:content-validation-name="val3" table:style-name="ce10">
            <text:p>26/10/2016</text:p>
          </table:table-cell>
          <table:table-cell office:value-type="date" office:date-value="2021-10-26T00:00:00" table:content-validation-name="val2" table:style-name="ce10">
            <text:p>26/10/2021</text:p>
          </table:table-cell>
          <table:table-cell office:value-type="string" table:content-validation-name="val4" table:style-name="ce9">
            <text:p>Ley General de Transparencia y Acceso a al Información Pública.</text:p>
          </table:table-cell>
          <table:table-cell table:style-name="ce1"/>
          <table:table-cell office:value-type="string" table:style-name="ce9">
            <text:p>Que las determinaciones contenidas en la información de mérito se encuentra aún en desarrollo, y su divulgación ocasionaria un daño irreparaable al derrollo del puerto y al Estado.</text:p>
          </table:table-cell>
          <table:table-cell office:value-type="string" table:style-name="ce14">
            <text:p>Total</text:p>
          </table:table-cell>
          <table:table-cell office:value-type="string" table:style-name="ce1">
            <text:p>Acuerdo de Consejo de Administración CA-LXVII-9 (23-XI-07), Acta de Consejo 67ª.</text:p>
          </table:table-cell>
          <table:table-cell office:value-type="date" office:date-value="2016-10-26T00:00:00" table:content-validation-name="val5" table:style-name="ce10">
            <text:p>26/10/2016</text:p>
          </table:table-cell>
          <table:table-cell office:value-type="string" table:style-name="ce9">
            <text:p>Clasificado</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5">
            <text:p>No se encuentra en Reserva.</text:p>
          </table:table-cell>
          <table:table-cell office:value-type="string" table:style-name="ce16">
            <text:p>No se encuentra en Reserva.</text:p>
          </table:table-cell>
          <table:table-cell office:value-type="string" table:style-name="ce17">
            <text:p>No se encuentra en Reserva.</text:p>
          </table:table-cell>
          <table:table-cell office:value-type="string" table:style-name="ce17">
            <text:p>No se encuentra en Reserva.</text:p>
          </table:table-cell>
          <table:table-cell table:number-columns-repeated="16361"/>
        </table:table-row>
        <table:table-row table:style-name="ro3">
          <table:table-cell office:value-type="string" table:style-name="ce9">
            <text:p>Gerencia Jurídica</text:p>
          </table:table-cell>
          <table:table-cell office:value-type="string" table:style-name="ce1">
            <text:p>Acuerdo CA-CIV-8 (13-XI-15), tomado en la Centésima Cuarta reunión del Consejo de Administración de la Administración Portuaria Integral de Veracruz, S.A. de C.V.</text:p>
          </table:table-cell>
          <table:table-cell office:value-type="string" table:style-name="ce1">
            <text:p>Acuerdo de Consejo de Administración<text:s/></text:p>
          </table:table-cell>
          <table:table-cell office:value-type="string" table:style-name="ce9">
            <text:p>Solictud de Acceso a la Información</text:p>
          </table:table-cell>
          <table:table-cell office:value-type="float" office:value="5" table:content-validation-name="val1" table:style-name="ce1">
            <text:p>5</text:p>
          </table:table-cell>
          <table:table-cell office:value-type="date" office:date-value="2016-10-26T00:00:00" table:content-validation-name="val3" table:style-name="ce10">
            <text:p>26/10/2016</text:p>
          </table:table-cell>
          <table:table-cell office:value-type="date" office:date-value="2021-10-26T00:00:00" table:content-validation-name="val2" table:style-name="ce10">
            <text:p>26/10/2021</text:p>
          </table:table-cell>
          <table:table-cell office:value-type="string" table:content-validation-name="val4" table:style-name="ce9">
            <text:p>Ley General de Transparencia y Acceso a al Información Pública.</text:p>
          </table:table-cell>
          <table:table-cell table:style-name="ce1"/>
          <table:table-cell office:value-type="string" table:style-name="ce9">
            <text:p>Que las determinaciones contenidas en la información de mérito se encuentra aún en desarrollo, y su divulgación ocasionaria un daño irreparaable al derrollo del puerto y al Estado.</text:p>
          </table:table-cell>
          <table:table-cell office:value-type="string" table:style-name="ce14">
            <text:p>Total</text:p>
          </table:table-cell>
          <table:table-cell office:value-type="string" table:style-name="ce1">
            <text:p>Acuerdo de Consejo de Administración CA-CIV-8 (13-XI-15), Acta de Consejo 104ª.</text:p>
          </table:table-cell>
          <table:table-cell office:value-type="date" office:date-value="2016-10-26T00:00:00" table:content-validation-name="val5" table:style-name="ce10">
            <text:p>26/10/2016</text:p>
          </table:table-cell>
          <table:table-cell office:value-type="string" table:style-name="ce9">
            <text:p>Clasificado</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5">
            <text:p>No se encuentra en Reserva.</text:p>
          </table:table-cell>
          <table:table-cell office:value-type="string" table:style-name="ce16">
            <text:p>No se encuentra en Reserva.</text:p>
          </table:table-cell>
          <table:table-cell office:value-type="string" table:style-name="ce17">
            <text:p>No se encuentra en Reserva.</text:p>
          </table:table-cell>
          <table:table-cell office:value-type="string" table:style-name="ce17">
            <text:p>No se encuentra en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formación General de Cesionarios.</text:p>
          </table:table-cell>
          <table:table-cell office:value-type="string" table:style-name="ce1">
            <text:p>Contraprestación, valor comercial de los bienes, inversión programada y capitalización establecidos en los contratos de cesión parcial de derechos y sus convenios modificatorios, celebrados entre esta entidad y las empresas Cargill de México, S.A. de C.V., Corporación Portuaria de Veracruz, S.A. de C.V. e Internacional de Contenedores Asociados de Veracruz, S.A. de C.V.</text:p>
          </table:table-cell>
          <table:table-cell office:value-type="string" table:style-name="ce1">
            <text:p>Solictud de Acceso a la Información</text:p>
          </table:table-cell>
          <table:table-cell office:value-type="float" office:value="5" table:content-validation-name="val1" table:style-name="ce1">
            <text:p>5</text:p>
          </table:table-cell>
          <table:table-cell office:value-type="date" office:date-value="2016-07-11T00:00:00" table:content-validation-name="val3" table:style-name="ce18">
            <text:p>11/07/2016</text:p>
          </table:table-cell>
          <table:table-cell office:value-type="date" office:date-value="2021-07-11T00:00:00" table:content-validation-name="val2" table:style-name="ce18">
            <text:p>11/07/2021</text:p>
          </table:table-cell>
          <table:table-cell office:value-type="string" table:content-validation-name="val4" table:style-name="ce9">
            <text:p>Ley General de Transparencia y Acceso a al Información Pública.</text:p>
          </table:table-cell>
          <table:table-cell office:value-type="string" table:style-name="ce1">
            <text:p>La información contiene información de carácter comercial cuya publicación a ajenos conllevaría poner en desventaja competitiva y económica a dichos cesionarios en la prestación de sus servicios hacia terceros, ocasionándole a estos incertidumbre jurídica sobre la recuperación de sus inversiones comprometidas actuales y futuras.</text:p>
          </table:table-cell>
          <table:table-cell table:style-name="ce1"/>
          <table:table-cell office:value-type="string" table:style-name="ce14">
            <text:p>Parcial</text:p>
          </table:table-cell>
          <table:table-cell office:value-type="string" table:style-name="ce1">
            <text:p>Contraprestación, valor comercial de los bienes, inversión programada y capitalización.</text:p>
          </table:table-cell>
          <table:table-cell office:value-type="date" office:date-value="2016-07-11T00:00:00" table:content-validation-name="val5" table:style-name="ce18">
            <text:p>11/07/2016</text:p>
          </table:table-cell>
          <table:table-cell office:value-type="string" table:style-name="ce9">
            <text:p>Clasificado</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Información General de Cesionarios</text:p>
          </table:table-cell>
          <table:table-cell office:value-type="string" table:style-name="ce1">
            <text:p>Contraprestación e inversión privada programada establecidas en el convenio modificatorio APIVER01-006/95.M7.P1 celebrado entre esta entidad y la empresa Internacional de Contenedores Asociados de Veracruz, S.A. de C.V.</text:p>
          </table:table-cell>
          <table:table-cell office:value-type="string" table:style-name="ce1">
            <text:p>Solictud de Acceso a la Información</text:p>
          </table:table-cell>
          <table:table-cell office:value-type="float" office:value="5" table:content-validation-name="val1" table:style-name="ce1">
            <text:p>5</text:p>
          </table:table-cell>
          <table:table-cell office:value-type="date" office:date-value="2016-09-28T00:00:00" table:content-validation-name="val3" table:style-name="ce18">
            <text:p>28/09/2016</text:p>
          </table:table-cell>
          <table:table-cell office:value-type="date" office:date-value="2021-09-28T00:00:00" table:content-validation-name="val2" table:style-name="ce18">
            <text:p>28/09/2021</text:p>
          </table:table-cell>
          <table:table-cell office:value-type="string" table:content-validation-name="val4" table:style-name="ce9">
            <text:p>Ley General de Transparencia y Acceso a al Información Pública.</text:p>
          </table:table-cell>
          <table:table-cell office:value-type="string" table:style-name="ce1">
            <text:p>La información es de carácter comercial cuyo manejo implica responsabilidad para quienes tienen conocimiento de la misma, toda vez que contiene datos sensibles que pueden ocasionar la competencia desleal e incluso desincentivar la inversión privada en nuestro país.</text:p>
          </table:table-cell>
          <table:table-cell table:style-name="ce1"/>
          <table:table-cell office:value-type="string" table:style-name="ce14">
            <text:p>Parcial</text:p>
          </table:table-cell>
          <table:table-cell office:value-type="string" table:style-name="ce1">
            <text:p>Contraprestación e inversión.</text:p>
          </table:table-cell>
          <table:table-cell office:value-type="date" office:date-value="2016-09-28T00:00:00" table:content-validation-name="val5" table:style-name="ce18">
            <text:p>28/09/2016</text:p>
          </table:table-cell>
          <table:table-cell office:value-type="string" table:style-name="ce9">
            <text:p>Clasificado</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table:number-columns-repeated="16361"/>
        </table:table-row>
        <table:table-row table:style-name="ro3">
          <table:table-cell office:value-type="string" table:style-name="ce1">
            <text:p>Gerencia de Comercialización.</text:p>
          </table:table-cell>
          <table:table-cell office:value-type="string" table:style-name="ce1">
            <text:p>Estudios de mercado</text:p>
          </table:table-cell>
          <table:table-cell office:value-type="string" table:style-name="ce1">
            <text:p>Estudios financieros realizados por Logos, S.A. de C.V.</text:p>
          </table:table-cell>
          <table:table-cell office:value-type="string" table:style-name="ce1">
            <text:p>Solictud de Acceso a la Información</text:p>
          </table:table-cell>
          <table:table-cell office:value-type="float" office:value="5" table:content-validation-name="val1" table:style-name="ce1">
            <text:p>5</text:p>
          </table:table-cell>
          <table:table-cell office:value-type="date" office:date-value="2016-12-16T00:00:00" table:content-validation-name="val3" table:style-name="ce18">
            <text:p>16/12/2016</text:p>
          </table:table-cell>
          <table:table-cell office:value-type="date" office:date-value="2021-12-16T00:00:00" table:content-validation-name="val2" table:style-name="ce18">
            <text:p>16/12/2021</text:p>
          </table:table-cell>
          <table:table-cell office:value-type="string" table:content-validation-name="val4" table:style-name="ce9">
            <text:p>Ley General de Transparencia y Acceso a al Información Pública.</text:p>
          </table:table-cell>
          <table:table-cell office:value-type="string" table:style-name="ce1">
            <text:p>La información cuenta con las bases, análisis y corridas financieras que permiten a la entidad conocer las contraprestaciones calculadas como valores mínimos que servirán como referencia para la toma de decisiones al recibir ofertas económicas de los participantes en los concursos de la asignación de contratos de cesión parcial de derechos para la construcción, uso, operación y explotación de las terminales portuarias que se indican, en la ampliación del recinto portuario de éste Puerto.</text:p>
          </table:table-cell>
          <table:table-cell table:style-name="ce1"/>
          <table:table-cell office:value-type="string" table:style-name="ce14">
            <text:p>Total</text:p>
          </table:table-cell>
          <table:table-cell office:value-type="string" table:style-name="ce1">
            <text:p>Estudios financieros realizados por Logos, S.A. de C.V.</text:p>
          </table:table-cell>
          <table:table-cell office:value-type="date" office:date-value="2016-12-16T00:00:00" table:content-validation-name="val5" table:style-name="ce18">
            <text:p>16/12/2016</text:p>
          </table:table-cell>
          <table:table-cell office:value-type="string" table:style-name="ce9">
            <text:p>Clasificado</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table:number-columns-repeated="16361"/>
        </table:table-row>
        <table:table-row table:style-name="ro3">
          <table:table-cell office:value-type="string" table:style-name="ce1">
            <text:p>Gerencia de Administración y Finanzas</text:p>
          </table:table-cell>
          <table:table-cell office:value-type="string" table:style-name="ce1">
            <text:p>Estructura Orgánica.</text:p>
          </table:table-cell>
          <table:table-cell office:value-type="string" table:style-name="ce1">
            <text:p>Estructura Orgánica</text:p>
          </table:table-cell>
          <table:table-cell office:value-type="string" table:style-name="ce1">
            <text:p>Versión Pública obligaciones de transparencia</text:p>
          </table:table-cell>
          <table:table-cell office:value-type="float" office:value="5" table:content-validation-name="val1" table:style-name="ce1">
            <text:p>5</text:p>
          </table:table-cell>
          <table:table-cell office:value-type="date" office:date-value="2016-10-04T00:00:00" table:content-validation-name="val3" table:style-name="ce18">
            <text:p>04/10/2016</text:p>
          </table:table-cell>
          <table:table-cell office:value-type="date" office:date-value="2021-10-04T00:00:00" table:content-validation-name="val2" table:style-name="ce18">
            <text:p>04/10/2021</text:p>
          </table:table-cell>
          <table:table-cell office:value-type="string" table:content-validation-name="val4" table:style-name="ce9">
            <text:p>Ley General de Transparencia y Acceso a al Información Pública.</text:p>
          </table:table-cell>
          <table:table-cell office:value-type="string" table:style-name="ce1">
            <text:p>Salvaguarda e integridad de los servidores públicos que, por sus atribuciones y responsabilidades, pueden poner en riesgo la vida, seguridad pública y/o su salud, en virtud de las condiciones de inseguridad que imperan en la región y el país.</text:p>
          </table:table-cell>
          <table:table-cell table:style-name="ce1"/>
          <table:table-cell office:value-type="string" table:style-name="ce14">
            <text:p>Parcial</text:p>
          </table:table-cell>
          <table:table-cell office:value-type="string" table:style-name="ce1">
            <text:p>Director General, Gerente de Operaciones, Subgerente de Protección Portuaria, Jefe del Centro de Control de Tráfico Marítimo, Operador Radarista, Jefe de Departamento de Seguridad.</text:p>
          </table:table-cell>
          <table:table-cell office:value-type="date" office:date-value="2016-10-04T00:00:00" table:content-validation-name="val5" table:style-name="ce18">
            <text:p>04/10/2016</text:p>
          </table:table-cell>
          <table:table-cell office:value-type="string" table:style-name="ce1">
            <text:p>Clasificado</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office:value-type="string" table:style-name="ce12">
            <text:p>No se encuentra en Reserva.</text:p>
          </table:table-cell>
          <table:table-cell table:number-columns-repeated="1636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6"/>
          <table:table-cell table:style-name="ce2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8">
            <text:p>Columna</text:p>
          </table:table-cell>
          <table:table-cell office:value-type="string" table:style-name="ce2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30">
            <text:p>Área</text:p>
          </table:table-cell>
          <table:table-cell office:value-type="string" table:style-name="ce3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30">
            <text:p>Nombre del expediente o documento</text:p>
          </table:table-cell>
          <table:table-cell office:value-type="string" table:style-name="ce3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30">
            <text:p>Tema</text:p>
          </table:table-cell>
          <table:table-cell office:value-type="string" table:style-name="ce3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30">
            <text:p>Momento de la clasificación de la información como reservada</text:p>
          </table:table-cell>
          <table:table-cell office:value-type="string" table:style-name="ce3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30">
            <text:p>Plazo de reserva</text:p>
          </table:table-cell>
          <table:table-cell office:value-type="string" table:style-name="ce3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30">
            <text:p>Fecha de inicio de la clasificación</text:p>
          </table:table-cell>
          <table:table-cell office:value-type="string" table:style-name="ce3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30">
            <text:p>Fecha de termino de la clasificación</text:p>
          </table:table-cell>
          <table:table-cell office:value-type="string" table:style-name="ce3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30">
            <text:p>Fundamento legal de la clasificación</text:p>
          </table:table-cell>
          <table:table-cell office:value-type="string" table:style-name="ce3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30">
            <text:p>Justificación</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30">
            <text:p>Razones y motivos de la clasificación</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30">
            <text:p>Clasificación completa o parcial</text:p>
          </table:table-cell>
          <table:table-cell office:value-type="string" table:style-name="ce3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30">
            <text:p>Partes o secciones que se clasifican</text:p>
          </table:table-cell>
          <table:table-cell office:value-type="string" table:style-name="ce3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30">
            <text:p>Fecha del acta en donde el Comité de Transparencia confirmó la clasificación</text:p>
          </table:table-cell>
          <table:table-cell office:value-type="string" table:style-name="ce3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30">
            <text:p>Estatus del expediente</text:p>
          </table:table-cell>
          <table:table-cell office:value-type="string" table:style-name="ce3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30">
            <text:p>Expediente en ampliación de plazo de reserva</text:p>
          </table:table-cell>
          <table:table-cell office:value-type="string" table:style-name="ce3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30">
            <text:p>Plazo de ampliación de reserva</text:p>
          </table:table-cell>
          <table:table-cell office:value-type="string" table:style-name="ce31">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30">
            <text:p>Fecha de inicio del plazo de ampliación de reserva</text:p>
          </table:table-cell>
          <table:table-cell office:value-type="string" table:style-name="ce3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30">
            <text:p>Fecha de termino del plazo de ampliación de <text:s/>reserva</text:p>
          </table:table-cell>
          <table:table-cell office:value-type="string" table:style-name="ce3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30">
            <text:p>Fundamento legal del plazo de ampliación de reserva</text:p>
          </table:table-cell>
          <table:table-cell office:value-type="string" table:style-name="ce3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30">
            <text:p>Justificación del plazo de ampliación de reserva</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30">
            <text:p>Razones y motivos del plazo de ampliación de reserv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30">
            <text:p>Clasificación completa o parcial de la ampliación de reserva</text:p>
          </table:table-cell>
          <table:table-cell office:value-type="string" table:style-name="ce3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33">
            <text:p>Partes o secciones que se clasifican en el plazo de ampliación de reserva</text:p>
          </table:table-cell>
          <table:table-cell office:value-type="string" table:style-name="ce3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9">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9">
            <text:p>Periodo del Índice:</text:p>
          </table:table-cell>
          <table:covered-table-cell/>
          <table:table-cell office:value-type="string" table:number-columns-spanned="4" table:number-rows-spanned="1" table:style-name="ce39">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9">
            <text:p>Fecha de actualización:</text:p>
          </table:table-cell>
          <table:covered-table-cell/>
          <table:table-cell office:value-type="date" office:date-value="2017-01-01T00:00:00" table:number-columns-spanned="4" table:number-rows-spanned="1" table:content-validation-name="val13" table:style-name="ce40">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12">
            <text:p>1 año<text:s/></text:p>
          </table:table-cell>
          <table:table-cell office:value-type="date" office:date-value="2015-01-15T00:00:00" table:content-validation-name="val11" table:style-name="ce10">
            <text:p>15/01/2015</text:p>
          </table:table-cell>
          <table:table-cell office:value-type="date" office:date-value="2016-01-15T00:00:00" table:content-validation-name="val12" table:style-name="ce10">
            <text:p>15/01/2016</text:p>
          </table:table-cell>
          <table:table-cell office:value-type="string" table:content-validation-name="val10"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9" table:style-name="ce10">
            <text:p>15/01/2015</text:p>
          </table:table-cell>
          <table:table-cell office:value-type="string" table:style-name="ce9">
            <text:p>Desclasificado</text:p>
          </table:table-cell>
          <table:table-cell office:value-type="string" table:style-name="ce9">
            <text:p>No</text:p>
          </table:table-cell>
          <table:table-cell table:content-validation-name="val7" table:style-name="ce9"/>
          <table:table-cell table:content-validation-name="val8" table:style-name="ce10"/>
          <table:table-cell table:content-validation-name="val15" table:style-name="ce10"/>
          <table:table-cell table:content-validation-name="val14" table:style-name="ce9"/>
          <table:table-cell table:number-columns-repeated="4" table:style-name="ce9"/>
          <table:table-cell table:number-columns-repeated="16361" table:style-name="ce13"/>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12">
            <text:p>2 años<text:s/></text:p>
          </table:table-cell>
          <table:table-cell office:value-type="date" office:date-value="2015-01-15T00:00:00" table:content-validation-name="val11" table:style-name="ce10">
            <text:p>15/01/2015</text:p>
          </table:table-cell>
          <table:table-cell office:value-type="date" office:date-value="2016-01-15T00:00:00" table:content-validation-name="val12" table:style-name="ce10">
            <text:p>15/01/2016</text:p>
          </table:table-cell>
          <table:table-cell office:value-type="string" table:content-validation-name="val10"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9"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7" table:style-name="ce9">
            <text:p>1</text:p>
          </table:table-cell>
          <table:table-cell office:value-type="date" office:date-value="2016-01-15T00:00:00" table:content-validation-name="val8" table:style-name="ce10">
            <text:p>15/01/2016</text:p>
          </table:table-cell>
          <table:table-cell office:value-type="date" office:date-value="2017-01-15T00:00:00" table:content-validation-name="val15" table:style-name="ce10">
            <text:p>15/01/2017</text:p>
          </table:table-cell>
          <table:table-cell office:value-type="string" table:content-validation-name="val14"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12">
            <text:p>4 meses</text:p>
          </table:table-cell>
          <table:table-cell office:value-type="date" office:date-value="2015-01-15T00:00:00" table:content-validation-name="val11" table:style-name="ce10">
            <text:p>15/01/2015</text:p>
          </table:table-cell>
          <table:table-cell office:value-type="date" office:date-value="2018-01-15T00:00:00" table:content-validation-name="val12" table:style-name="ce10">
            <text:p>15/01/2018</text:p>
          </table:table-cell>
          <table:table-cell office:value-type="string" table:content-validation-name="val10"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9" table:style-name="ce10">
            <text:p>15/01/2015</text:p>
          </table:table-cell>
          <table:table-cell office:value-type="string" table:style-name="ce9">
            <text:p>Clasificado</text:p>
          </table:table-cell>
          <table:table-cell office:value-type="string" table:style-name="ce9">
            <text:p>No</text:p>
          </table:table-cell>
          <table:table-cell table:content-validation-name="val7" table:style-name="ce9"/>
          <table:table-cell table:content-validation-name="val8" table:style-name="ce10"/>
          <table:table-cell table:content-validation-name="val15" table:style-name="ce10"/>
          <table:table-cell table:content-validation-name="val14"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16"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Francisco Javier Fuentes Quiñones</dc:creator>
    <meta:creation-date>2016-09-19T17:34:32Z</meta:creation-date>
    <dc:date>2017-08-16T17:31:49Z</dc:date>
    <meta:print-date>2016-09-21T00:26:31Z</meta:print-date>
  </office:meta>
</office:document-meta>
</file>