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justify"/>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0">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9182" table:number-columns-spanned="4" table:number-rows-spanned="1" table:style-name="ce12">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ADMINISTRACIÓN PORTUARIA INTEGRAL DE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s text:c="3"/></text:p>
          </table:table-cell>
          <table:covered-table-cell/>
          <table:table-cell office:value-type="date" office:date-value="2021-02-03T00:00:00" table:number-columns-spanned="4" table:number-rows-spanned="1" table:content-validation-name="val2" table:style-name="ce13">
            <text:p>03/0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Gerencia de Comercialización.</text:p>
          </table:table-cell>
          <table:table-cell office:value-type="string" table:style-name="ce1">
            <text:p>Tramitadora del Pacífico, S.A. de C.V</text:p>
          </table:table-cell>
          <table:table-cell office:value-type="string" table:style-name="ce1">
            <text:p>Inversión</text:p>
          </table:table-cell>
          <table:table-cell office:value-type="string" table:style-name="ce1">
            <text:p>Solicitud de información.</text:p>
          </table:table-cell>
          <table:table-cell office:value-type="string" table:style-name="ce1">
            <text:p>5 años</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Tramitadora del Pacífico, S.A. de C.V., en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énez<text:s/></text:p>
          </table:table-cell>
          <table:table-cell office:value-type="string" table:style-name="ce1">
            <text:p>Contraprestación y Garantía</text:p>
          </table:table-cell>
          <table:table-cell office:value-type="string" table:style-name="ce1">
            <text:p>Solicitud de información.</text:p>
          </table:table-cell>
          <table:table-cell office:value-type="string" table:style-name="ce1">
            <text:p>5 años</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text:p>
          </table:table-cell>
          <table:table-cell office:value-type="string" table:style-name="ce1">
            <text:p>Inversión</text:p>
          </table:table-cell>
          <table:table-cell office:value-type="string" table:style-name="ce1">
            <text:p>Solicitud de información.</text:p>
          </table:table-cell>
          <table:table-cell office:value-type="string" table:style-name="ce1">
            <text:p>5 años</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en World Shipping la prestación de sus servicios hacia terceros, ocasionándole a éste incertidumbre jurídica sobre recuperación de sus inversiones comprometidas actuales y futura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text:p>
          </table:table-cell>
          <table:table-cell office:value-type="string" table:style-name="ce1">
            <text:p>Inversión y Contraprestación</text:p>
          </table:table-cell>
          <table:table-cell office:value-type="string" table:style-name="ce1">
            <text:p>Solicitud de información.</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CIF ALMACENAJES Y SERVICIOS SA DE CV   APIVER01-021/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INTERNACIONAL DE CONTENEDORES ASOCIADOS DE VER. SA DE CV <text:s text:c="21"/>APIVER01-006/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MULTIMODOS SC <text:s text:c="121"/>APIVER01-034/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OPEVER, S.A. DE C.V. <text:s text:c="115"/>APIVER01-040/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PUERTOS ESPECIALIZADOS TRANSNACIONALES PETRA, S.A. DE C.V. <text:s text:c="24"/>APIVER01-039/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REPARACION INTEGRAL DE CONTENEDORES, S.A.P.I. DE C.V. <text:s text:c="38"/>APIVER01-009/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SERVICIOS ESPECIALES PORTUARIOS, S.A. DE C.V. <text:s text:c="59"/>APIVER01-031/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SERVICIOS DE MANIOBRAS Y ALMACENAMIENTOS DE VERACRUZ, S.A. DE C.V. <text:s text:c="4"/>APIVER01-030-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TALLERES NAVALES DEL GOLFO, S.A. DE C.V. <text:s text:c="69"/>APIVER01-001/9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TERMINAL MARITIMA DE VERACRUZ, S.A. DE C.V. <text:s text:c="61"/>APIVER01-004/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TERMINALES DE CARGAS ESPECIALIZADAS, S.A. DE C.V. <text:s text:c="48"/>APIVER01-013/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CASTROL MÉXICO, S.A. DE C.V. <text:s text:c="97"/>APIVER02-163/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GRUPO INDUSTRIAL ASTRO S.A. .DE C.V. (EXCELLENCE) <text:s text:c="49"/>APIVER01-017/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GRUPO INDUSTRIAL ASTRO S.A. <text:s/>DE C.V. (EXCELLENCE) <text:s text:c="49"/>APIVER01-017/96.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GRUPO INDUSTRIAL ASTRO S.A. .DE C.V. (EXCELLENCE) <text:s text:c="49"/>APIVER01-022/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GRUPO INDUSTRIAL ASTRO S.A. DE C.V. (EXCELLENCE) <text:s text:c="50"/>APIVER01-022/99.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IDESA LOGISTICA VERACRUZ S.A. DE C.V. (EXCELLENCE) <text:s text:c="47"/>APIVER01-036/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EXCELLENCE SEA &amp; LAND LOGISTICS, S.A. DE C.V. (EXCELLENCE) <text:s text:c="31"/>APIVER01-036/1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EXCELLENCE SEA &amp; LAND LOGISTICS, S.A. DE C.V. <text:s text:c="2"/>(EXCELLENCE) <text:s text:c="29"/>APIVER01-036/11.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COMERCIALIZADORA INDUST Y PROCEEDORA MARITIMA RHIKA, S.A. DE C.V. <text:s text:c="7"/>APIVER02-158/18</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COSTA JET, S.A. DE C.V.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DISTRIBUIDORA DE COMBUSTIBLES BRAVE, S.A. DE C.V. APIVER02-154/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EURONAVY DE MÉXICO, S.A. DE C.V. APIVER02-156/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INTERMARINE SHIP REPAIR, S.A. DE C.V. APIVER02-167/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MANIOBRAS OPTIMIZADAS DE VERACRUZ, S.A. DE C.V. APIVER02-162/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SERVICIOS MARINOS DEL SURESTE, S.A. DE C.V. APIVER02-153/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CONTROL AUTOMOTIVE RISK CONSULTING GROUP, S.A. DE C.V. I-736-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INSPECTORATE DE MÉXICO, S.A. DE .CV. 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WWL VEHICLE SERVICES (MÉXICO) S. DE R.L. DE C.V. I-51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0">
            <text:p>CORPORACION INTEGRAL DE COMERCIO EXTERIOR SA. DE CV. <text:s text:c="34"/>I-02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0">
            <text:p>TUBOS DE ACERO DE MÉXICO, S.A. DE C.V. <text:s/>I-746-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42">
            <text:p>AT&amp;T COMUNICACIONES DIGITALES, S. DE R.L. DE C.V. APIVER01-029/05; APIVER01-029/05.M1; APIVER01-029/05.M2.P1; APIVER01-029/0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EXICO S.A. DE C.V. APIVER01-011/95.M4.C.DER.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APIVER01-005/95; APIVER01-005/95.M1.P1; APIVER01-005/95.M2.P1; APIVER01-005/9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42">
            <text:p>CIF ALMACENAJES Y SERVICIOS SA DE CV; APIVER01-021/99.M1; APIVER01-021/99.M2; APIVER01-021/99.M3; APIVER01-021/99.M4; APIVER01-021/99.M5; APIVER01-021/99.M6; APIVER01-021/99.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ON INTEGRAL DE COMERCIO EXTERIOR S.A. DE C.V.; APIVER01-018/98.M6.P1; APIVER02-030/98;APIVER02-030/98.M1; APIVER02-030/98.M2.; APIVER02-030/98.M3; y APIVER02-030/98.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APIVER01-025/99; APIVER01-025/99.M1; APIVER01-025/99M2; y APIVER01-025/99.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 así como sus convenios modificatorios cito APIVER01-045/99.M1; APIVER01-045/99M2; <text:s/>y APIVER01-045/99.M3;<text:s/></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XCELLENCE SEA &amp; LAND LOGISTICS, S.A. DE C.V., identificado bajo el número I-130-2020-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 así como sus convenio modificatorios cito APIVER01-003/94.M1; APIVER01-003/94.M2.P.1; APIVER01-003/94.M3.P1; APIVER01-003/94.M4.P.2; <text:s/>APIVER01-002/94.P.1; APIVER01-002/94.P.2.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TERNACIONAL DE CONTENEDORES ASOCIADOS DE VERACRUZ, S.A. DE C.V., identificados bajo el número APIVER01-006/954M1; APIVER01-006/95.M2.; APIVER01-006/95.M3.; APIVER01-006/95.M4.; APIVER01-006/95.M.5.; APIVER01-006/95. M.6. P.1.; y APIVER01-006/95. 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ULTIMODOS, S.C., identificados bajo el número APIVER01-034/11.M1; APIVER01-034/11.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APIVER01-039/17.M1 y APIVER01-039/17.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PARACIÓN INTEGRAL DE CONTENEDORES, S.A.P.I. DE C.V., identificado bajo el número APIVER01-009/95.M1; APIVER01-009/95.M2; APIVER01-009/95.M3; APIVER01-009/95.M4; APIVER01-009/95.M5 y APIVER01-009/95.M1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DE MANIOBRAS Y ALMACENAMIENTOS DE VERACRUZ, S.A. DE C.V., identificado bajo el número APIVER01-030/05.C.DER.1; APIVER01-030/05.C.DER.1.M1; APIVER01-030/05.C.DER.1.M2; APIVER01-030/05.C.DER.1.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ESPECIALIZADOS PORTUARIOS, S.A. DE C.V., identificado bajo el número APIVER01-031/05.M1; APIVER01-031/05.M2; APIVER01-031/05.M3.; APIVER01-031/05.M4.P1.; así como, al contrato y convenio de servicios portuarios identificados APIVER02-098/08; APIVER-098/08.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I-275-2019-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APIVER01-004/95.M1; APIVER01-004/95.M2; APIVER01-004/95.M3; APIVER01-004/95.M4 y APIVER01-004/95.M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ES DE CARGAS ESPECIALIZADAS, S.A. DE C.V., identificado bajo el número APIVER01-013/96.M1; APIVER01-013/96.M2; APIVER01-013/96.M3; APIVER01-013/96.M4 y APIVER01-013/96.M5.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15/96.M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2-031/98; y a sus convenios modificatorios cito APIVER02-031/98.M1; APIVER02-031/98.M1.C.DER.1; APIVER02-031/98.M1.C.DER.2; y APIVER02-031/98.M2.P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2-123/10; y a su convenio modificatorio cito APIVER02-123/10.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DUCCIÓN MARÍTIMA, S.A. DE C.V., identificado bajo el número APIVER02-044/99; APIVER02-054/01; APIVER02-112/08 y a sus convenios modificatorios cito APIVER02-054/01.P1; APIVER02-112/08.M1.P1; APIVER02-112/08.M2.P2; APIVER02-112/08.M3.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STA JET, S.A. DE C.V., identificado bajo el número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ISTRIBUIDORA DE COMBUSTIBLES BRAVE, S.A. DE C.V., identificado bajo el número APIVER02-154/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OLOGÍA EN SERVICIOS NAVALES Y TERRESTRES, S.A. DE C.V. identificados bajo los números APIVER02-077/05; APIVER02-103/08; APIVER02-107/08; y a sus convenios modificatorios cito APIVER02-107/08.M1.P1; APIVER02-107/08.M2.P1; APIVER02-107/08.M3.P2; APIVER02-107/08.M4.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RUPO DENAVIN, S.A. DE C.V., identificados bajo los números APIVER02-100/08; APIVER02-126/10; APIVER02-071/05 y a sus convenios modificatorios cito APIVER02-126/10.M1.P1; APIVER02-126/10.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DUSTRIAL MARÍTIMA DE VERACRUZ, S.A. DE C.V., identificados bajo los números APIVER02-115/09; y a sus convenios modificatorios cito APIVER02-115/09.M1.P1; APIVER02-115/09.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ELUB, S.A. DE C.V., identificado bajo el número APIVER02-147/1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NOIL SERVICIOS MARÍTIMOS, S.A. DE C.V., identificado bajo el números APIVER02-133/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EXROM, S.A. DE C.V., identificado bajo el números APIVER02-121/09; y a sus convenios modificatorios APIVER02-121/09.P1.M1; APIVER02-121/09.P2.M2; APIVER02-121/09.P3.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AVALMEX COMBUSTIBLES, S.A. DE C.V., identificado bajo el números APIVER02-130/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ROESA ELECTRÓNICA, S.A. DE C.V., identificado bajo el números APIVER02-151/16; y a su convenio modificatorio APIVER02-151/16.P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MOLQUE Y LANCHAJE DEL PUERTO DE VERACRUZ, S.A. DE C.V., identificado bajo el número APIVER02-022/97; y a sus convenios modificatorios APIVER02-022/97.P1.M1; APIVER02-022/97.P2.M3; APIVER02-022/97.P2.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AMM SMIT TOWAGE MÉXICO, S.A. DE C.V., identificados bajo los números APIVER02-029/98.M1.P1; APIVER02-029/98.M3.P2; APIVER02-029/98.M4.P2; APIVER02-029/98.M5.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MACOP, S.A. DE C.V., identificado bajo el número APIVER02-138/12; y a su convenio modificatorio APIVER02-138/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MULTIPLES DEL SURESTE, S.A. DE C.V., identificado bajo el número APIVER02-106/08; y a sus convenios modificatorios APIVER02-106/08.M1.P1; APIVER02-106/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PORTUARIOS MARROJO, S.A. DE C.V., identificado bajo el número APIVER02-113/08; y a sus convenios modificatorios APIVER02-113/08.M1.P1; APIVER02-113/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s bajo los números APIVER02-143/14.M1.P1; APIVER02-143/14.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 bajo el número I-199-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 bajo el número APIVER02-148/16; y a su convenios modificatorio APIVER02-148/16.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TAMIENTO ECOLOGICO DE RESIDUOS, S.A. DE C.V., identificados bajo los números APIVER02-135/12.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SHIPS SUPPLY, S.A. DE C.V., identificados bajo los números APIVER02-142/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ERICAN BUREAU SHIPPING, identificado bajo el número I-12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SPEC DE MÉXICO, S.A. DE C.V., identificado bajo el número I-133-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BUZOS INSPECTORES ASOCIADOS, S.A. DE C.V., identificado bajo el número I-420-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O INSPECCIONES, S.A. DE C.V., identificado bajo el número I-1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ERTFICACIÓN PROFESIONAL INTERNACIONAL, S.A. DE C.V., identificado bajo el número I-0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MTROL INTERNACIONAL MÉXICO, S.A. DE C.V., identificados bajo los números I-099-2016-G.J.; I-010-2007-G.J.; I-397/2009-G.J.; I-001-2013-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UNICAR MEXICANA, S.A. DE C.V., identificado bajo el número I-04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TIVO MARESS, S.A. DE C.V., identificado bajo el número I-02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NV GL MÉXICO, S. DE R.L. DE C.V., identificados bajo los números I-402-2018-G.J.; y I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U WORLDWIDE MÉXICO, S.A. DE C.V., identificado bajo el número I-27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LOWSIS, S.A.P.I. DE C.V., identificado bajo el número I-19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FITOSANITARIAS ESPECIALIZADAS, S.A. DE C.V., identificado bajo el número I-13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SOLIS, S.A. DE C.V., identificado bajo el número I-008-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MEX INTERNATIONAL MARINE EXPERTS, S.A. DE C.V., identificado bajo el número I-00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GERMANICO DE MÉXICO, S.A. DE C.V., identificado bajo el número I-239-2015-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REGISTER ENERGY &amp; TRANSPORTATION, S. DE R.L. DE C.V., identificado bajo el número I-18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OGISTICA PORTUARIA DE VERACRUZ, S.A. DE C.V., identificados bajo los números I-152-2019-G.J.; I-236-2016-G.J.; I-279-2010-G.J.; I-332-200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NIOBRAS ALMACENAJES Y SERVICIOS, S.A. DE C.V., identificado bajo el número I-75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IPPON KAIJI KYOKAI, identificado bajo el número I-01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IN SURVEYORS DEL GOLFO, S.C., identificados bajo los números I-290-2011-G.J.; e I-222-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SUBACUATICOS DEL GOLFO, S.A. DE C.V., identificado bajo el número I-64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QS INSPECCIONES, S.A. DE C.V., identificado bajo el número I-14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GLOBAL SOS MÉXICO, S. DE R.L. DE C.V., identificado bajo el número I-571-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MODAL, S.A., identificado bajo el número I-048-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PORT ACCIÓN, S.A., identificados bajo los números I-084-2007-G.J.; I-191-2004-G.J.; I-323-2012-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SLADO AUTOMOTRIZ, S.A. DE C.V., identificados bajo los números I-052-2006-G.J.; I-069-2008-G.J.; I-089-2011-G.J.; I-131-2014-G.J.; I-245-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USCOR LLOYDS UK DE MÉXICO, S.A. DE C.V., identificado bajo el número I-0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UC AUTOMOTIVE INSPECTION MÉXICO, S. DE R.L. DE C.V., identificado bajo el número I-06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ANGUARD LOGISTICS SERVICE MÉXICO, S. DE R.L. DE C.V., identificado bajo el número I-1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ADVENTURES, S.A. DE C.V., identificado bajo el número I-22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MARINE &amp; BUNKERS SERVEYS, S.A. DE C.V., identificado bajo el número I-01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APIVER02-148/16; APIVER02-148/16.M1.P.1; I-25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I-492-2017-G.J.; I-251-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 identificado bajo el número APIVER02-070-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 identificado bajo el número APIVER02-072-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string" table:style-name="ce1">
            <text:p>5 años</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43">
            <text:p>No se encuentra en ampliación de Reserva.</text:p>
          </table:table-cell>
          <table:table-cell office:value-type="float" office:value="0" table:style-name="ce44">
            <text:p>0</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office:value-type="string" table:style-name="ce43">
            <text:p>No se encuentra en ampliación de Reserva.</text:p>
          </table:table-cell>
          <table:table-cell table:number-columns-repeated="16361"/>
        </table:table-row>
        <table:table-row table:style-name="ro3">
          <table:table-cell table:number-columns-repeated="14" table:style-name="ce1"/>
          <table:table-cell table:style-name="ce43"/>
          <table:table-cell table:number-columns-repeated="16369" table:style-name="ce1"/>
        </table:table-row>
        <table:table-row table:number-rows-repeated="104845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7" table:number-columns-spanned="4" table:number-rows-spanned="1" table:style-name="ce40">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0">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0">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0-07-12T00:00:00" table:number-columns-spanned="4" table:number-rows-spanned="1" table:style-name="ce41">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5 años</text:p>
          </table:table-cell>
          <table:table-cell office:value-type="date" office:date-value="2020-07-15T00:00:00" table:style-name="ce36">
            <text:p>15/7/2020</text:p>
          </table:table-cell>
          <table:table-cell office:value-type="date" office:date-value="2025-07-15T00:00:00" table:style-name="ce36">
            <text:p>15/7/2025</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20-07-15T00:00:00" table:style-name="ce36">
            <text:p>15/7/2020</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20-08-15T00:00:00" table:style-name="ce36">
            <text:p>15/8/2020</text:p>
          </table:table-cell>
          <table:table-cell office:value-type="date" office:date-value="2022-08-15T00:00:00" table:style-name="ce36">
            <text:p>15/8/2022</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20-08-15T00:00:00" table:style-name="ce36">
            <text:p>15/8/2020</text:p>
          </table:table-cell>
          <table:table-cell office:value-type="string" table:style-name="ce35">
            <text:p>Clasificado</text:p>
          </table:table-cell>
          <table:table-cell office:value-type="string" table:style-name="ce35">
            <text:p>Si</text:p>
          </table:table-cell>
          <table:table-cell office:value-type="string" table:style-name="ce35">
            <text:p>12 meses</text:p>
          </table:table-cell>
          <table:table-cell office:value-type="date" office:date-value="2022-08-15T00:00:00" table:style-name="ce36">
            <text:p>15/8/2022</text:p>
          </table:table-cell>
          <table:table-cell office:value-type="date" office:date-value="2023-08-15T00:00:00" table:style-name="ce36">
            <text:p>15/8/2023</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number-rows-repeated="2" table:style-name="ro3">
          <table:table-cell table:number-columns-repeated="16384" table:style-name="ce39"/>
        </table:table-row>
        <table:table-row table:number-rows-repeated="1048564" table:style-name="ro3">
          <table:table-cell table:number-columns-repeated="16384"/>
        </table:table-row>
      </table:table>
      <table:database-ranges>
        <table:database-range table:target-range-address="IER.A8:IER.W123"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Edmundo Fernando Vázquez Serralde</meta:initial-creator>
    <dc:creator>Francisco Javier Fuentes Quiñones</dc:creator>
    <meta:creation-date>2016-09-19T17:34:32Z</meta:creation-date>
    <dc:date>2021-02-25T18:20:27Z</dc:date>
    <meta:print-date>2016-09-21T00:26:31Z</meta:print-date>
  </office:meta>
</office:document-meta>
</file>